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06 Opslaan van diesel en vloeistoffen - Huchten 1, 9222LP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uchten 1, 9222LP Drachtstercompagnie, bal.25.006 Opslaan van diesel en vloeistoffen, Z2025-00000220, datum bekendmaking: 17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9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20</meta:user-defined>
    <meta:user-defined meta:name="DCTERMS.abstract">Besluit activiteiten leefomgeving - Huchten 1, 9222LP Drachtstercompagnie - zaaknummer: Z2025-00000220</meta:user-defined>
    <dc:language>nl</dc:language>
    <meta:user-defined meta:name="OVERHEIDop.locatietype/OVERHEIDop.gebiedsmarkering">Punt</meta:user-defined>
    <meta:user-defined meta:name="DC.title">Gemeente Smallingerland - kennisgeving ontvangst melding - bal.25.006 Opslaan van diesel en vloeistoffen - Huchten 1, 9222LP Drachtstercompagni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45</meta:user-defined>
    <meta:user-defined meta:name="OVERHEIDop.GmbID/DC.identifier">gmb-2025-174945</meta:user-defined>
    <meta:user-defined meta:name="OVERHEIDop.versieInformatie"/>
  </office:meta>
</office:document-meta>
</file>