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erhulstplein 10 e.o.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Den Haag bekend dat besloten is in te stemmen met het saneringsverslag voor de locatie <text:span text:style-name="nadrukvet">Verhulstplein 10 e.o., 2517 LB te Den Haag.</text:span></text:p>
            <text:p text:style-name="common-al">
            <text:span text:style-name="nadrukvet">Bezwaar</text:span>
          </text:p>
            <text:p text:style-name="common-al">De beschikking is op 17 april 2025 verzonden. Een belanghebbende kan tot en met 2 juni 2025 een bezwaarschrift indienen bij het college van burgemeester en wethouders van Den Haag, t.a.v. de Commissie voor bezwaarschriften, Postbus 12 600, 2500 DJ Den Haag. Ook kunt u uw bezwaarschrift digitaal indienen via www.denhaag.nl, onder vermelding van het zaaknummer <text:span text:style-name="nadrukvet">01133252</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Digitaal loket (https://loket.raadvanstate.nl/digitaal-loket).</text:p>
            <text:p text:style-name="common-al">Op 1 januari 2024 is de Omgevingswet in werking getreden. Op grond van het overgangsrecht in Hoofdstuk 3 van de Aanvullingswet bodem Omgevingswet, is de Wet bodembescherming (Wbb) nog van toepassing op deze procedur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94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4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4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saneren</meta:user-defined>
    <dc:language>nl</dc:language>
    <meta:user-defined meta:name="OVERHEIDop.locatietype/OVERHEIDop.gebiedsmarkering">Adres</meta:user-defined>
    <meta:user-defined meta:name="DC.title">Beschikking Wet bodembescherming, Verhulstplein 10 e.o. te Den Haag</meta:user-defined>
    <meta:user-defined meta:name="DCTERMS.W3CDTF/DCTERMS.available">2025-04-22</meta:user-defined>
    <meta:user-defined meta:name="DCTERMS.W3CDTF/OVERHEIDop.jaargang">2025</meta:user-defined>
    <meta:user-defined meta:name="OVERHEIDop.publicationIssue">174941</meta:user-defined>
    <meta:user-defined meta:name="OVERHEIDop.GmbID/DC.identifier">gmb-2025-174941</meta:user-defined>
    <meta:user-defined meta:name="OVERHEIDop.versieInformatie"/>
  </office:meta>
</office:document-meta>
</file>