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Forever Young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Forever Young Leudal: Twee filmavonden in een tent aan de Graetheideweg 6 in Kelpen – Oler op 12 en 13 juni 2025 van 19:30 uur tot 23:30 uur. Ontvangstdatum: 14 april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Team VVTH, cluster Algemene verordening en Bijzondere wetten via tel. 0475 -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494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94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Forever Young Leudal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940</meta:user-defined>
    <meta:user-defined meta:name="OVERHEIDop.GmbID/DC.identifier">gmb-2025-174940</meta:user-defined>
    <meta:user-defined meta:name="OVERHEIDop.versieInformatie"/>
  </office:meta>
</office:document-meta>
</file>