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berging (gewijzigde aanvraag) aan Annendaalderweg 26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Annendaalderweg 26, 6105 AT te Maria Hoop / Echt-Susteren / ingekomen 2 januari 2025 / het bouwen van een garage berging (gewijzigde aanvraag)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49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berging (gewijzigde aanvraag) aan Annendaalderweg 26 te Maria Hoop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94</meta:user-defined>
    <meta:user-defined meta:name="OVERHEIDop.GmbID/DC.identifier">gmb-2025-17494</meta:user-defined>
    <meta:user-defined meta:name="OVERHEIDop.versieInformatie"/>
  </office:meta>
</office:document-meta>
</file>