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10">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Stelling 6 in Hardenberg, het vervangen van drie bestaande transformatorcellen en de bouw van een nieuw middenspanningsgebouw en een nieuw algemeen gebouw bij het HS-statio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ocatie: Stelling 6 in Hardenberg</text:p>
              </text:list-item>
              <text:list-item text:style-override="id1-3-2-1-1-1-2">
                <text:number>-</text:number>
                <text:p text:style-name="al"> Omschrijving: het vervangen van drie bestaande transformatorcellen en de bouw van een nieuw middenspanningsgebouw en een nieuw algemeen gebouw bij het HS-station</text:p>
              </text:list-item>
              <text:list-item text:style-override="id1-3-2-1-1-1-3">
                <text:number>-</text:number>
                <text:p text:style-name="al">Activiteit(en): Bouwactiviteit (omgevingsplan) en afwijken van regels in het omgevingsplan</text:p>
              </text:list-item>
              <text:list-item text:style-override="id1-3-2-1-1-1-4">
                <text:number>-</text:number>
                <text:p text:style-name="al">Publicatiedatum: 23 april 2025</text:p>
              </text:list-item>
              <text:list-item text:style-override="id1-3-2-1-1-1-5">
                <text:number>-</text:number>
                <text:p text:style-name="al">Procedure: Regulier</text:p>
              </text:list-item>
              <text:list-item text:style-override="id1-3-2-1-1-1-6">
                <text:number>-</text:number>
                <text:p text:style-name="al">Zaaktype: Omgevingsvergunning</text:p>
              </text:list-item>
              <text:list-item text:style-override="id1-3-2-1-1-1-7">
                <text:number>-</text:number>
                <text:p text:style-name="al">Zaaknummer: V2024-1584-01</text:p>
              </text:list-item>
              <text:list-item text:style-override="id1-3-2-1-1-1-8">
                <text:number>-</text:number>
                <text:p text:style-name="al"> DSO-nummer: 2024102801485</text:p>
              </text:list-item>
              <text:list-item text:style-override="id1-3-2-1-1-1-9">
                <text:number>-</text:number>
                <text:p text:style-name="al">DOEL-nummer: NL.IMRO.0160.BOPAStelling6-VG01</text:p>
              </text:list-item>
              <text:list-item text:style-override="id1-3-2-1-1-1-10">
                <text:number>-</text:number>
                <text:p text:style-name="al">Verzenddatum: 11 april 2025</text:p>
              </text:list-item>
            </text:list>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3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493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3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3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7/xml/MC-DRP-OmgevingsvergunningAfhandelingplan-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2024-1584</meta:user-defined>
    <dc:language>nl</dc:language>
    <meta:user-defined meta:name="DC.title">Verleende omgevingsvergunning Bopa: Stelling 6 in Hardenberg, het vervangen van drie bestaande transformatorcellen en de bouw van een nieuw middenspanningsgebouw en een nieuw algemeen gebouw bij het HS-station</meta:user-defined>
    <meta:user-defined meta:name="OVERHEIDop.locatietype/OVERHEIDop.gebiedsmarkering">GeometrieRef</meta:user-defined>
    <meta:user-defined meta:name="DCTERMS.W3CDTF/DCTERMS.available">2025-04-23</meta:user-defined>
    <meta:user-defined meta:name="DCTERMS.W3CDTF/OVERHEIDop.jaargang">2025</meta:user-defined>
    <meta:user-defined meta:name="OVERHEIDop.externeBijlage">Geometrie|exb-2025-14926</meta:user-defined>
    <meta:user-defined meta:name="OVERHEIDop.publicationIssue">174939</meta:user-defined>
    <meta:user-defined meta:name="OVERHEIDop.GmbID/DC.identifier">gmb-2025-174939</meta:user-defined>
    <meta:user-defined meta:name="OVERHEIDop.versieInformatie"/>
  </office:meta>
</office:document-meta>
</file>