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voor Houthavenkade 5B te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ligplaatsvergunning hebben verleend: 8942194 – Verleende ligplaatsvergunning op de locatie Houthavenkade 5D, 1506 PC Zaandam</text:p>
            <text:p text:style-name="common-al"> Besluit verzonden: 07-04-2025</text:p>
            <text:p text:style-name="common-al"/>
            <text:p text:style-name="common-al">
            <text:span text:style-name="nadrukvet"> Bezwaar maken</text:span> Belanghebbenden die het niet eens zijn met het besluit kunnen binnen 6 weken, met ingang van de dag ná 07-04-2025 een bezwaarschrift indienen. Digitaal? Klik op de link <text:a xlink:href="http://www.zaanstad.nl/" xlink:type="simple">Externe link:www.zaanstad.nl</text:a> - Bezwaar indienen.</text:p>
            <text:p text:style-name="common-al"> U heeft hiervoor uw DigiD-inlogcode nodig. Liever per brief? Stuur uw brief dan naar: B&amp;W van Zaanstad, Postbus 2000, 1500 GA Zaandam.</text:p>
            <text:p text:style-name="last-al"> Zet in uw bezwaarschrift in ieder geval de datum, uw naam, adres en handtekening en tegen welk besluit en waarom u bezwaar 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493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3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3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ligplaatsvergunning voor Houthavenkade 5B te Zaan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938</meta:user-defined>
    <meta:user-defined meta:name="OVERHEIDop.GmbID/DC.identifier">gmb-2025-174938</meta:user-defined>
    <meta:user-defined meta:name="OVERHEIDop.versieInformatie"/>
  </office:meta>
</office:document-meta>
</file>