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 Venrayseweg ong Venlo X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Venrayseweg ong Perceel Venlo X1847</text:span>
          </text:p>
            <text:p text:style-name="common-al">Voor Saneren van de bodem</text:p>
            <text:p text:style-name="common-al">Afrondingsbrief verzonden op 17 april 2025</text:p>
            <text:p text:style-name="common-al">Kenmerk Z2025-013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kunt u contact opvragen met de afdeling Bouwen&amp;Milieu. Aan het opvrag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9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32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Bodemsanering Venrayseweg ong Venlo X184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36</meta:user-defined>
    <meta:user-defined meta:name="OVERHEIDop.GmbID/DC.identifier">gmb-2025-174936</meta:user-defined>
    <meta:user-defined meta:name="OVERHEIDop.versieInformatie"/>
  </office:meta>
</office:document-meta>
</file>