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appartementencomplex - Splinterlaan 41-87, 2352SC te Leiderdorp - LDPZ2025-0000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Splinterlaan 41 2352SC Leiderdorp</text:p>
            <text:p text:style-name="common-al">
            <text:span text:style-name="nadrukvet">Zaaknummer:</text:span> LDPZ2025-000049</text:p>
            <text:p text:style-name="common-al">
            <text:span text:style-name="nadrukvet">Datum verzending besluit:</text:span> 17-04-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493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3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3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5-000049</meta:user-defined>
    <meta:user-defined meta:name="DCTERMS.abstract">renoveren appartementencomplex</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noveren van appartementencomplex - Splinterlaan 41-87, 2352SC te Leiderdorp - LDPZ2025-000049</meta:user-defined>
    <meta:user-defined meta:name="DCTERMS.W3CDTF/DCTERMS.available">2025-04-22</meta:user-defined>
    <meta:user-defined meta:name="DCTERMS.W3CDTF/OVERHEIDop.jaargang">2025</meta:user-defined>
    <meta:user-defined meta:name="OVERHEIDop.publicationIssue">174933</meta:user-defined>
    <meta:user-defined meta:name="OVERHEIDop.GmbID/DC.identifier">gmb-2025-174933</meta:user-defined>
    <meta:user-defined meta:name="OVERHEIDop.versieInformatie"/>
  </office:meta>
</office:document-meta>
</file>