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bullet style:num-suffix="" text:bullet-char="​" text:level="1">
        <style:list-level-properties text:min-label-width="10mm"/>
      </text:list-level-style-bullet>
    </text:list-style>
    <text:list-style style:name="id1-3-2-2-4-2-4">
      <text:list-level-style-bullet style:num-suffix="" text:bullet-char="​" text:level="1">
        <style:list-level-properties text:min-label-width="10mm"/>
      </text:list-level-style-bullet>
    </text:list-style>
    <text:list-style style:name="id1-3-2-2-4-2-5">
      <text:list-level-style-bullet style:num-suffix="" text:bullet-char="​" text:level="1">
        <style:list-level-properties text:min-label-width="10mm"/>
      </text:list-level-style-bullet>
    </text:list-style>
    <text:list-style style:name="id1-3-2-2-4-2-6">
      <text:list-level-style-bullet style:num-suffix="" text:bullet-char="​" text:level="1">
        <style:list-level-properties text:min-label-width="10mm"/>
      </text:list-level-style-bullet>
    </text:list-style>
    <text:list-style style:name="id1-3-2-2-4-2-7">
      <text:list-level-style-bullet style:num-suffix="" text:bullet-char="​" text:level="1">
        <style:list-level-properties text:min-label-width="10mm"/>
      </text:list-level-style-bullet>
    </text:list-style>
    <text:list-style style:name="id1-3-2-2-4-2-8">
      <text:list-level-style-bullet style:num-suffix="" text:bullet-char="​" text:level="1">
        <style:list-level-properties text:min-label-width="10mm"/>
      </text:list-level-style-bullet>
    </text:list-style>
    <text:list-style style:name="id1-3-2-2-4-2-9">
      <text:list-level-style-bullet style:num-suffix="" text:bullet-char="​" text:level="1">
        <style:list-level-properties text:min-label-width="10mm"/>
      </text:list-level-style-bullet>
    </text:list-style>
    <text:list-style style:name="id1-3-2-2-4-2-10">
      <text:list-level-style-bullet style:num-suffix="" text:bullet-char="​" text:level="1">
        <style:list-level-properties text:min-label-width="10mm"/>
      </text:list-level-style-bullet>
    </text:list-style>
    <text:list-style style:name="id1-3-2-2-4-2-11">
      <text:list-level-style-bullet style:num-suffix="" text:bullet-char="​" text:level="1">
        <style:list-level-properties text:min-label-width="10mm"/>
      </text:list-level-style-bullet>
    </text:list-style>
    <text:list-style style:name="id1-3-2-2-4-2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13">
      <text:list-level-style-bullet style:num-suffix="" text:bullet-char="​" text:level="1">
        <style:list-level-properties text:min-label-width="10mm"/>
      </text:list-level-style-bullet>
    </text:list-style>
    <text:list-style style:name="id1-3-2-2-4-2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bullet text:bullet-char="•" text:level="1">
        <style:list-level-properties text:min-label-width="10mm"/>
      </text:list-level-style-bullet>
    </text:list-style>
    <text:list-style style:name="id1-3-2-2-6-2-2-3-1">
      <text:list-level-style-bullet text:bullet-char="•" text:level="1">
        <style:list-level-properties text:min-label-width="10mm"/>
      </text:list-level-style-bullet>
    </text:list-style>
    <text:list-style style:name="id1-3-2-2-6-2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regels groen- en reststro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In zijn vergadering van 15 april 2025</text:p>
            <text:p text:style-name="al">Gezien het voorstel met reg.nr. 17721738,</text:p>
            <text:p text:style-name="al">Besluit vast te stellen</text:p>
            <text:p text:style-name="al">De Uitvoeringsregels groen- en reststrok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Uitvoeringsregels groen- en reststroken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 1.</text:span> Definities</text:p>
            <text:list text:style-name="id1-3-2-2-2-2">
              <text:list-item text:style-override="id1-3-2-2-2-2-1">
                <text:number>1.</text:number>
                <text:p text:style-name="al">
                <text:span text:style-name="nadrukondlijn">Groen- en reststrook</text:span>
                <text:span text:style-name="nadrukondlijn">:</text:span> Onder groen- en reststroken wordt verstaan: (groene) perceeltjes openbare ruimte grenzend aan grond van derden, welke geen belangrijke openbare functie hebben.</text:p>
              </text:list-item>
              <text:list-item text:style-override="id1-3-2-2-2-2-2">
                <text:number>2.</text:number>
                <text:p text:style-name="al">
                <text:span text:style-name="nadrukondlijn">Rechtmatig grondgebruik</text:span>
                <text:span text:style-name="nadrukondlijn">:</text:span> Grond in eigendom van de gemeente wordt middels afspraken, vastgelegd in een schriftelijke overeenkomst, gehuurd, onderhouden en/of ingericht door eigenaren van aangrenzende of nabijgelegen percelen.</text:p>
              </text:list-item>
              <text:list-item text:style-override="id1-3-2-2-2-2-3">
                <text:number>3.</text:number>
                <text:p text:style-name="al">
                <text:span text:style-name="nadrukondlijn">Onrechtmatig grondgebruik</text:span>: Grond in eigendom van de gemeente wordt door eigenaren van aangrenzende of nabijgelegen percelen onderhouden en/of ingericht zonder dat hiervoor schriftelijke toestemming is verleend.</text:p>
              </text:list-item>
              <text:list-item text:style-override="id1-3-2-2-2-2-4">
                <text:number>4.</text:number>
                <text:p text:style-name="al">
                <text:span text:style-name="nadrukondlijn">Verjaring</text:span>: Het verkrijgen van de grondeigendom door bezit, indien voldaan wordt aan de vereisten uit de wet (art. 3:105 BW)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 2.</text:span> Adoptie/beheer/onderhoud</text:p>
            <text:list text:style-name="id1-3-2-2-3-2">
              <text:list-item text:style-override="id1-3-2-2-3-2-1">
                <text:number>1.</text:number>
                <text:p text:style-name="al">Uitgangspunt is dat eigenaren van aangrenzende of nabijgelegen percelen op hun verzoek gemeentegrond kunnen adopteren/onderhouden. De grond blijft eigendom van de gemeente en moet openbaar ingericht blijven. Hiertoe wordt een overeenkomst opgesteld, waarin de nadere voorwaarden worden vastgelegd.</text:p>
              </text:list-item>
              <text:list-item text:style-override="id1-3-2-2-3-2-2">
                <text:number>2.</text:number>
                <text:p text:style-name="al">Als de gemeente moet kunnen beschikken over de gemeentegrond, kan de overeenkomst eenzijdig door de gemeente worden beëindigd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 3.</text:span> Verkoop </text:p>
            <text:list text:style-name="id1-3-2-2-4-2">
              <text:list-item text:style-override="id1-3-2-2-4-2-1">
                <text:number>1.</text:number>
                <text:p text:style-name="al">De gemeente ’s-Hertogenbosch verkoopt geen groen- en reststroken. Dit in verband met het vergroenen en verduurzamen van de openbare ruimte in de gemeente. </text:p>
              </text:list-item>
              <text:list-item text:style-override="id1-3-2-2-4-2-2">
                <text:number>2.</text:number>
                <text:p text:style-name="al">Uitzonderingen kunnen enkel worden gemaakt wanneer, naar het oordeel van de gemeente, op het moment van uitgifte wordt voldaan aan elke van de onderstaande criteria:</text:p>
              </text:list-item>
              <text:list-item text:style-override="id1-3-2-2-4-2-3">
                <text:number/>
                <text:p text:style-name="al">a. De strook grond is niet openbaar toegankelijk;</text:p>
              </text:list-item>
              <text:list-item text:style-override="id1-3-2-2-4-2-4">
                <text:number/>
                <text:p text:style-name="al">b. De strook grond heeft geen functie meer binnen het gehele groenareaal;</text:p>
              </text:list-item>
              <text:list-item text:style-override="id1-3-2-2-4-2-5">
                <text:number/>
                <text:p text:style-name="al">c. Uitgifte heeft geen negatief effect op de energietransitie/het verduurzamen en vergroenen van de gemeente;</text:p>
              </text:list-item>
              <text:list-item text:style-override="id1-3-2-2-4-2-6">
                <text:number/>
                <text:p text:style-name="al">d. De strook grond is niet nodig voor een (mogelijke) herinrichting of toekomstige ontwikkelingen;</text:p>
              </text:list-item>
              <text:list-item text:style-override="id1-3-2-2-4-2-7">
                <text:number/>
                <text:p text:style-name="al">e. Er blijft na uitgifte nog voldoende openbaar groen over in de wijk;</text:p>
              </text:list-item>
              <text:list-item text:style-override="id1-3-2-2-4-2-8">
                <text:number/>
                <text:p text:style-name="al">f. De uitgifte van de grond past binnen de functie</text:p>
              </text:list-item>
              <text:list-item text:style-override="id1-3-2-2-4-2-9">
                <text:number/>
                <text:p text:style-name="al">g. Uitgifte van de grond heeft geen negatief effect op de verkeersveiligheid;</text:p>
              </text:list-item>
              <text:list-item text:style-override="id1-3-2-2-4-2-10">
                <text:number/>
                <text:p text:style-name="al">h. Uitgifte van de grond heeft geen negatief effect op de sociale veiligheid;</text:p>
              </text:list-item>
              <text:list-item text:style-override="id1-3-2-2-4-2-11">
                <text:number/>
                <text:p text:style-name="al">i. Na uitgifte ontstaat een logische kadastrale grens;</text:p>
              </text:list-item>
              <text:list-item text:style-override="id1-3-2-2-4-2-12">
                <text:number>3.</text:number>
                <text:p text:style-name="al">Een voornemen tot verkoop wordt gepubliceerd.</text:p>
              </text:list-item>
              <text:list-item text:style-override="id1-3-2-2-4-2-13">
                <text:number/>
                <text:p text:style-name="al">a. Belanghebbenden kunnen binnen de periode van 20 dagen bedenkingen indienen door een (voorlopige) voorziening aan te vragen bij de rechtbank ’s-Hertogenbosch, zoals wordt aangegeven in de publicatie.</text:p>
              </text:list-item>
              <text:list-item text:style-override="id1-3-2-2-4-2-14">
                <text:number>4.</text:number>
                <text:p text:style-name="al">Bij verkoop van groenstroken geldt een tarief van € 100,- per m2 (prijspeil 2025), kosten koper, met een minimum van € 1.500,-. Wanneer door toevoeging van de reststrook het bouwperceel met meer dan 25% in oppervlakte toeneemt, vindt er een taxatie plaats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erhuur </text:p>
            <text:list text:style-name="id1-3-2-2-5-2">
              <text:list-item text:style-override="id1-3-2-2-5-2-1">
                <text:number>1.</text:number>
                <text:p text:style-name="al">In verband met het belang van vergroenen en verduurzamen van de openbare ruimte, verhuurt de gemeente geen groen- en reststroken. </text:p>
              </text:list-item>
              <text:list-item text:style-override="id1-3-2-2-5-2-2">
                <text:number>2.</text:number>
                <text:p text:style-name="al">Uitzonderingen kunnen enkel worden gemaakt wanneer, naar het oordeel van de gemeente, op het moment van uitgifte wordt voldaan aan elke van de onderstaande criteria:</text:p>
                <text:list text:style-name="id1-3-2-2-5-2-2-3">
                  <text:list-item text:style-override="id1-3-2-2-5-2-2-3-1">
                    <text:number>a.</text:number>
                    <text:p text:style-name="al">De strook grond werd in het verleden al verhuurd en/of is niet openbaar toegankelijk;</text:p>
                  </text:list-item>
                  <text:list-item text:style-override="id1-3-2-2-5-2-2-3-2">
                    <text:number>b.</text:number>
                    <text:p text:style-name="al">De strook grond heeft geen functie meer binnen het gehele groenareaal;</text:p>
                  </text:list-item>
                  <text:list-item text:style-override="id1-3-2-2-5-2-2-3-3">
                    <text:number>c.</text:number>
                    <text:p text:style-name="al">Uitgifte heeft geen negatief effect op de energietransitie/het verduurzamen en vergroenen van de gemeente;</text:p>
                  </text:list-item>
                  <text:list-item text:style-override="id1-3-2-2-5-2-2-3-4">
                    <text:number>d.</text:number>
                    <text:p text:style-name="al">De strook grond is niet nodig voor een (mogelijke) herinrichting of toekomstige ontwikkelingen;</text:p>
                  </text:list-item>
                  <text:list-item text:style-override="id1-3-2-2-5-2-2-3-5">
                    <text:number>e.</text:number>
                    <text:p text:style-name="al">Er blijft na uitgifte nog voldoende openbaar groen over in de wijk;</text:p>
                  </text:list-item>
                  <text:list-item text:style-override="id1-3-2-2-5-2-2-3-6">
                    <text:number>f.</text:number>
                    <text:p text:style-name="al">De uitgifte van de grond past binnen de functie;</text:p>
                  </text:list-item>
                  <text:list-item text:style-override="id1-3-2-2-5-2-2-3-7">
                    <text:number>g.</text:number>
                    <text:p text:style-name="al">Uitgifte van de grond heeft geen negatief effect op de verkeersveiligheid;</text:p>
                  </text:list-item>
                  <text:list-item text:style-override="id1-3-2-2-5-2-2-3-8">
                    <text:number>h.</text:number>
                    <text:p text:style-name="al">Uitgifte van de grond heeft geen negatief effect op de sociale veiligheid;</text:p>
                  </text:list-item>
                </text:list>
              </text:list-item>
              <text:list-item text:style-override="id1-3-2-2-5-2-3">
                <text:number>3.</text:number>
                <text:p text:style-name="al">Wanneer sprake is van een nieuwe verhuursituatie, wordt dit gepubliceerd.</text:p>
                <text:list text:style-name="id1-3-2-2-5-2-3-3">
                  <text:list-item text:style-override="id1-3-2-2-5-2-3-3-1">
                    <text:number>a.</text:number>
                    <text:p text:style-name="al">Belanghebbenden kunnen binnen de periode van 20 dagen bedenkingen indienen door een (voorlopige) voorziening aan te vragen bij de rechtbank ’s-Hertogenbosch, zoals wordt aangegeven in de publicatie.</text:p>
                  </text:list-item>
                </text:list>
              </text:list-item>
              <text:list-item text:style-override="id1-3-2-2-5-2-4">
                <text:number>4.</text:number>
                <text:p text:style-name="al">Het huurtarief bedraagt 5% van de verkoopprijs, jaarlijks geïndexeerd met de CPI-index. </text:p>
              </text:list-item>
              <text:list-item text:style-override="id1-3-2-2-5-2-5">
                <text:number>5.</text:number>
                <text:p text:style-name="al">Voor zover bij lopende huurovereenkomsten afwijkende huurtarieven in rekening worden gebracht, welke gunstiger zijn dan de in artikel 4 lid 4 genoemde huurprijs, blijven deze van kracht tot de betreffende huurovereenkomsten worden beëindigd.</text:p>
              </text:list-item>
              <text:list-item text:style-override="id1-3-2-2-5-2-6">
                <text:number>6.</text:number>
                <text:p text:style-name="al">Voor zover bij lopende huurovereenkomsten afwijkende huurtarieven in rekening worden gebracht, welke ongunstiger zijn dan de in artikel 4 lid 4 genoemde huurprijs, kunnen bewoners een nieuwe huurovereenkomst afsluit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 5.</text:span> Onrechtmatig grondgebruik</text:p>
            <text:list text:style-name="id1-3-2-2-6-2">
              <text:list-item text:style-override="id1-3-2-2-6-2-1">
                <text:number>1.</text:number>
                <text:p text:style-name="al">De gemeente is bevoegd de gemeentegrond, van een ieder die haar zonder recht houdt, op te eisen, overeenkomstig het bepaalde in het Burgerlijk Wetboek.</text:p>
              </text:list-item>
              <text:list-item text:style-override="id1-3-2-2-6-2-2">
                <text:number>2.</text:number>
                <text:p text:style-name="al">De gemeente zal geen gebruik maken van haar in artikel 5 lid 1 genoemde bevoegdheid in de volgende situaties:</text:p>
                <text:list text:style-name="id1-3-2-2-6-2-2-3">
                  <text:list-item text:style-override="id1-3-2-2-6-2-2-3-1">
                    <text:number>•</text:number>
                    <text:p text:style-name="al">indien onrechtmatig grondgebruik kan worden omgezet in rechtmatig grondgebruik. Met inachtneming van de criteria onder artikel 2 lid 1, artikel 3 lid 2, dan wel onder artikel 4 lid 2.</text:p>
                  </text:list-item>
                  <text:list-item text:style-override="id1-3-2-2-6-2-2-3-2">
                    <text:number>•</text:number>
                    <text:p text:style-name="al">indien betrokkene kan aantonen dat er is sprake van verjaring, conform het bepaalde in artikel 3:105 van het Burgerlijk Wetboek.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oornoemd,</text:span></text:p>
            <text:p><text:span text:style-name="functie">De secretaris,</text:span></text:p>
            <text:p><text:span text:style-name="functie">Drs. B. van der Ploeg</text:span></text:p>
            <text:p><text:span text:style-name="functie">De burgemees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3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Uitvoeringsregels groen- en reststroken</meta:user-defined>
    <dc:language>nl</dc:language>
    <meta:user-defined meta:name="OVERHEIDop.locatietype/OVERHEIDop.gebiedsmarkering">Gemeente</meta:user-defined>
    <meta:user-defined meta:name="DC.title">Uitvoeringsregels groen- en reststrok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32</meta:user-defined>
    <meta:user-defined meta:name="OVERHEIDop.betreftRegeling">CVDR738406_1</meta:user-defined>
    <meta:user-defined meta:name="xs:date/OVERHEIDop.startdatum">2025-04-22</meta:user-defined>
    <meta:user-defined meta:name="OVERHEIDop.GmbID/DC.identifier">gmb-2025-174932</meta:user-defined>
    <meta:user-defined meta:name="OVERHEIDop.versieInformatie"/>
  </office:meta>
</office:document-meta>
</file>