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materiaalopslag afgezet met bouwhekken, Eeuwig Licht 25 5629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725 </text:p>
            <text:p text:style-name="common-al"> Omschrijving: plaatsen van materiaalopsla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euwig Licht 25 5629KN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7-04-2025 </text:p>
            <text:p text:style-name="common-al"> Heeft u direct belang bij deze beslissing? Dan kunt u binnen zes weken, na 17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93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3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3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725</meta:user-defined>
    <meta:user-defined meta:name="DCTERMS.abstract">plaatsen van materiaalopslag afgezet met bouwhekken</meta:user-defined>
    <dc:language>nl</dc:language>
    <meta:user-defined meta:name="OVERHEIDop.locatietype/OVERHEIDop.gebiedsmarkering">Punt</meta:user-defined>
    <meta:user-defined meta:name="DC.title">Besluit op aanvraag: plaatsen van materiaalopslag afgezet met bouwhekken, Eeuwig Licht 25 5629KN Eindho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930</meta:user-defined>
    <meta:user-defined meta:name="OVERHEIDop.GmbID/DC.identifier">gmb-2025-174930</meta:user-defined>
    <meta:user-defined meta:name="OVERHEIDop.versieInformatie"/>
  </office:meta>
</office:document-meta>
</file>