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Doctor J.H. Hommesplein Winschoten</text:p>
      <text:section text:name="regeling_id1-3-2" text:style-name="regeling">
        <text:section text:name="aanhef_id1-3-2-1" text:style-name="aanhef">
          <text:section text:name="considerans_id1-3-2-1-1" text:style-name="considerans">
            <text:p text:style-name="tussenkopcur">
            <text:span text:style-name="nadrukvet">Overwegingen ten aanzien van het besluit</text:span>
          </text:p>
            <text:p text:style-name="considerans.al">Burgemeester en wethouders van de gemeente Oldambt, overwegende</text:p>
            <text:p text:style-name="considerans.al">- Dat in het kader van het programma 'gemeente elektrisch' het elektrische vervoer wordt bevorderd;</text:p>
            <text:p text:style-name="considerans.al">- Dat het stimuleren van elektrische mobiliteit tot een van de actiepunten behoort uit het door het college van Burgemeester en wethouders vastgestelde programma;</text:p>
            <text:p text:style-name="considerans.al">- Dat het voor het stimuleren van elektrische mobiliteit van belang is dat er over een netwerk van elektrische oplaadpunten kan worden beschikt;</text:p>
            <text:p text:style-name="considerans.al">- Dat aan het Doctor J.H. Hommesplein 101 Winschoten een laadpaal staat voor het opladen van elektrische voertuigen waarvoor twee parkeerplaatsen zijn gereserveerd;</text:p>
            <text:p text:style-name="considerans.al">- Dat aan deze laadpaal twee elektrisch aangedreven voertuigen kunnen worden opgeladen;</text:p>
            <text:p text:style-name="considerans.al">- Dat het nodig is om de desbetreffende parkeerplaatsen middels een verkeersbesluit aan te wijzen als parkeerplaatsen die als specifiek doel hebben het opladen van elektrische voertuigen;</text:p>
            <text:p text:style-name="considerans.al">- Dat gezien de behoefte op deze locatie aan het Doctor J.H. Hommesplein Winschoten er twee parkeerplaatsen voor het opladen nodig zijn;</text:p>
            <text:p text:style-name="considerans.al">- Het adviesrapport van de Nationale politie, eenheid Noord Nederland, d.d. 01-12-2024 met kenmerk: Generaal advies;</text:p>
            <text:p text:style-name="considerans.al">- Gelet op artikel 24 van het besluit Administratieve Bepalingen inzake het Wegverkeer, artikel 18 eerste lid, onder d. van de Wegenverkeerswet 1994 en het mandaatstatuut 16 mei 2017.</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bij de laadpaal aan het Doctor J.H. Hommesplein ter hoogte van huisnummer 101, aan te wijzen als parkeerplaatsen met als specifiek doel het opladen van elektrische voertuigen;</text:p>
            <text:p text:style-name="common-al">- Dit besluit kenbaar gemaakt wordt aan de weggebruikers middels een plaatsing van de borden E4 met onderbord met daarop de tekst 'alleen opladen elektrische voertuigen' alsmede met onderbord OB501 volgens bijlage 1 van het RVV 1990 te plaatsen.</text:p>
            <text:p text:style-name="last-al">Dit besluit wordt op de voor de gemeente Oldambt gebruikelijke wijze gepubliceerd in de Staatscourant via www.officielebekendmakingen.nl/staatscourant. Dit besluit treedt in werking de dag na die van bekendmaking.</text:p>
            <text:p text:style-name="tekst_bottom"/>
          </text:section>
        </text:section>
        <text:section text:name="regeling-sluiting_id1-3-2-3" text:style-name="regeling-sluiting">
          <text:section text:name="gegeven_id1-3-2-3-1" text:style-name="gegeven">
            <text:p text:style-name="dagtekening">
            <text:span text:style-name="plaats">Winschoten</text:span>
            <text:span text:style-name="datum">23-04-2025</text:span>
          </text:p>
          </text:section>
          <text:section text:name="ondertekening_id1-3-2-3-2">
            <text:p><text:span text:style-name="deze">Namens Burgemeester en wethouders van de gemeente Oldambt,</text:span></text:p>
            <text:p><text:span text:style-name="ondertekening_naam">
            <text:span text:style-name="voornaam">D.</text:span>
            <text:span text:style-name="achternaam">Spaan</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is bekend gemaakt kan door iedere belanghebbende schriftelijk bezwaar worden ingediend bij het college van Burgemeester en wethouders van de gemeente Oldambt, postbus 175, 9670 AD Oldambt</text:p>
          <text:p text:style-name="bezwaarschrift_al">Het bezwaarschrift moet ondertekend zijn en moet tenminste het volgend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492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2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2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ldambt</meta:user-defined>
    <meta:user-defined meta:name="OVERHEID.Gemeente/OVERHEID.authority">Oldambt</meta:user-defined>
    <meta:user-defined meta:name="OVERHEID.Informatietype/DC.type">officiële publicatie</meta:user-defined>
    <meta:user-defined meta:name="OVERHEIDop.Rubriek/DC.type">verkeersbesluit of -mededeling</meta:user-defined>
    <meta:user-defined meta:name="OVERHEID.Gemeente/DCTERMS.publisher">Oldamb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dambt - Verkeersbesluit laadpaal Doctor J.H. Hommesplein - Winscho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besluit voor het toewijzen van twee parkeerplaatsen op het Doctor J.H. Hommesplein, met als specifiek doel het opladen van elektrische voertuigen</meta:user-defined>
    <meta:user-defined meta:name="OVERHEIDop.verkeersbordcode">E4</meta:user-defined>
    <dc:language>nl</dc:language>
    <meta:user-defined meta:name="OVERHEIDop.locatietype/OVERHEIDop.gebiedsmarkering">Punt</meta:user-defined>
    <meta:user-defined meta:name="DC.title">Verkeersbesluit laadpaal Doctor J.H. Hommesplein Winschoten</meta:user-defined>
    <meta:user-defined meta:name="DCTERMS.W3CDTF/DCTERMS.available">2025-04-23</meta:user-defined>
    <meta:user-defined meta:name="DCTERMS.W3CDTF/OVERHEIDop.jaargang">2025</meta:user-defined>
    <meta:user-defined meta:name="OVERHEIDop.publicationIssue">174928</meta:user-defined>
    <meta:user-defined meta:name="OVERHEIDop.GmbID/DC.identifier">gmb-2025-174928</meta:user-defined>
    <meta:user-defined meta:name="OVERHEIDop.versieInformatie"/>
  </office:meta>
</office:document-meta>
</file>