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6d565d-df0f-44ff-a4ab-32c57d8029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keersbesluit reserveren van parkeerplaatsen voor het opladen van elektrische voertuigen aan de Zomerdijk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95</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
            <text:p text:style-name="al">de in dit besluit genoemde weg gelegen is binnen de bebouwde kommen van Genemuiden, Hasselt en Zwartsluis;</text:p>
            <text:p text:style-name="al">de in dit besluit genoemde 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middels het verzamelverkeersbesluit op 2 april 2025 met publicatienummer 137993 is besloten tot het reserveren van twee parkeerplaatsen voor het opladen van elektrische voertuigen aan de Zomerdijk te Zwartsluis ter hoogte van huisnummer 67;</text:p>
            <text:p text:style-name="al">er bezwaren zijn binnengekomen op de voorgestelde locatie;</text:p>
            <text:p text:style-name="al">met de bezwaarmakers is gekeken naar alternatieve locaties;</text:p>
            <text:p text:style-name="al">daarbij tot een alternatieve locatie is gekomen aan De Roobol ter hoogte van huisnummer 1;</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
            <text:p text:style-name="al">Het college van burgemeester en wethouders van Zwartewaterland besluit:</text:p>
            <text:p text:style-name="al">1. het verzamelverkeersbesluit reserveren van parkeerplaatsen voor het opladen van elektrische voertuigen in de gemeente Zwartewaterland, Gemeenteblad 2025, 137993, gepubliceerd op 2 april 2025, als volgt te wijzigen:</text:p>
            <text:p text:style-name="al">- Door het verplaatsen van bord E8c van bijlage 1 van het RVV 1990 twee parkeerplaatsen te reserveren t.b.v. het opladen van elektrische voertuigen op De Roobol te Zwartsluis ter hoogte van huisnummer 1;</text:p>
            <text:p text:style-name="al"/>
            <text:p text:style-name="al">- bij voldoende gebruik van de laadvoorziening en op verzoek van de concessiehouder het besluit ook voor de tweede parkeerplaats gaat gelden nadat het verkeersbord E8c is voorzien van een onderbord met 2 pijlen;</text:p>
            <text:p text:style-name="al"/>
            <text:p text:style-name="al">- 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55-1" text:style-name="plaatje">
              <text:p text:style-name="illustratie_id1-3-2-2-1-55-1-1"><draw:frame draw:style-name="illustratie_id1-3-2-2-1-55-1-1" text:anchor-type="paragraph" svg:width="153mm" svg:height="96.13018867924528mm"><draw:image xlink:href="Pictures/Afbeelding1i906d565d-df0f-44ff-a4ab-32c57d8029fe.png" xlink:type="simple"/></draw:frame></text:p>
            </text:section></draw:text-box></draw:frame>
          </text:p>
            <text:p text:style-name="al"/>
            <text:p text:style-name="al"/>
            <text:p text:style-name="al">Aldus vastgesteld op 10 april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9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Wijzigingsbesluit verkeersbesluit reserveren van parkeerplaatsen voor het opladen van elektrische voertuigen aan de Zomerdijk in de gemeente Zwartewaterland</meta:user-defined>
    <meta:user-defined meta:name="DCTERMS.W3CDTF/DCTERMS.available">2025-04-23</meta:user-defined>
    <meta:user-defined meta:name="DCTERMS.W3CDTF/OVERHEIDop.jaargang">2025</meta:user-defined>
    <meta:user-defined meta:name="OVERHEIDop.publicationIssue">174924</meta:user-defined>
    <meta:user-defined meta:name="OVERHEIDop.GmbID/DC.identifier">gmb-2025-174924</meta:user-defined>
    <meta:user-defined meta:name="OVERHEIDop.versieInformatie"/>
  </office:meta>
</office:document-meta>
</file>