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M.E.S.R. B.V., Breewaterstraat 8, 1781 GT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7 april 2025 aan het onderstaande bedrijf een exploitatievergunning heeft verleend:</text:p>
            <text:p text:style-name="common-al"/>
            <text:p text:style-name="common-al">Naam: M.E.S.R. B.V./ Grilroom Shalom</text:p>
            <text:p text:style-name="common-al">Adres: Breewaterstraat 8, 1781 GT </text:p>
            <text:p text:style-name="common-al">Woonplaats: Den Helder</text:p>
            <text:p text:style-name="common-al"/>
            <text:p text:style-name="common-al">Zaaknummer: 27980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M.E.S.R. B.V., Breewaterstraat 8, 1781 GT Den Helder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23</meta:user-defined>
    <meta:user-defined meta:name="OVERHEIDop.GmbID/DC.identifier">gmb-2025-174923</meta:user-defined>
    <meta:user-defined meta:name="OVERHEIDop.versieInformatie"/>
  </office:meta>
</office:document-meta>
</file>