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en (vormvrije) m.e.r. beoordelingsbeslissing Lunteren, Edeseweg ongenummerd (Paardenwei)</text:p>
      <text:section text:name="zakelijke-mededeling_id1-3-2" text:style-name="zakelijke-mededeling">
        <text:section text:name="zakelijke-mededeling-tekst_id1-3-2-1" text:style-name="zakelijke-mededeling-tekst">
          <text:section text:name="tekst_id1-3-2-1-1" text:style-name="tekst">
            <text:p text:style-name="common-al">Zaaknummer 2023W2841</text:p>
            <text:p text:style-name="common-al"/>
            <text:p text:style-name="tussenkopcur">Inzage</text:p>
            <text:p text:style-name="common-al">U kunt de ontwerp-omgevingsvergunning Lunteren, Edeseweg ongenummerd (Paardenwei)</text:p>
            <text:p text:style-name="common-al">met buitenplanse afwijking (artikel 2.12, lid 1, sub a, onder 3° Wabo (oud)) met nummer NL.IMRO.0228.PB2024LUNT0001-0201 en de daarbij behorende stukken van donderdag 24 april tot en met woensdag 4 juni 2025 (digitaal) inzien bij de balie Bouwen, Wonen en Milieu in Raadhuis Publiekszaken, Raadhuisplein 3 in Ede. Voor openingstijden zie <text:a xlink:href="http://www.ede.nl/openingstijden" xlink:type="simple">www.ede.nl/openingstijden</text:a>. Voor het maken van een afspraak kunt u bellen naar het nummer 14 0318.</text:p>
            <text:p text:style-name="common-al"/>
            <text:p text:style-name="common-al">Onder gerelateerde informatie op deze pagina vindt u een directe link naar het plan, hiermee wordt u doorgeleid naar de landelijke voorziening <text:a xlink:href="http://www.omgevingswet.overheid.nl/" xlink:type="simple">www.omgevingswet.overheid.nl</text:a> waar u de omgevingsvergunning onder het kopje ‘regels op de kaart’ kunt inzien.</text:p>
            <text:p text:style-name="common-al"/>
            <text:p text:style-name="tussenkopcur">Gebied en gevolg</text:p>
            <text:p text:style-name="common-al">Het gebied Paardenwei waar de omgevingsvergunning over gaat, ligt in het zuiden van het dorp Lunteren. De locatie ligt vlak na de entree van de bebouwde kom van het dorp komende vanaf de Edeseweg. Het gebied vormt een binnenterrein dat gelegen is tussen de bestaande woningen van de Edeseweg, Ieplaan, Oude Arnhemseweg en de Paardenwei. De omgevingsvergunning maakt 25 woningen mogelijk met bijhorende voorzieningen. </text:p>
            <text:p text:style-name="common-al">De beoogde nieuwbouw bestaat uit diverse typologieën, zoals rijwoningen, twee-onder-een-kapwoningen en beneden-bovenwoningen.</text:p>
            <text:p text:style-name="common-al"/>
            <text:p text:style-name="common-al">
            <text:span text:style-name="nadrukvet">(Vormvrije) </text:span>
            <text:span text:style-name="nadrukvet">m.e.r</text:span>
            <text:span text:style-name="nadrukvet">. beoordelingsbeslissing </text:span>
          </text:p>
            <text:p text:style-name="common-al">In het kader van de voorbereiding van de ontwerp-omgevingsvergunning Lunteren, Edeseweg ongenummerd (Paardenwei) is een vormvrije m.e.r.-beoordeling uitgevoerd. Uit deze beoordeling (zie ook paragraaf 4.16 van de ruimtelijke onderbouwing behorende bij deze ontwerp-omgevingsvergunning) blijkt dat belangrijke nadelige gevolgen voor het milieu als gevolg van de ontwikkeling zijn uit te sluiten. Op basis daarvan is besloten geen MER (Milieueffectrapport) op te stellen in het kader van de voorliggende omgevingsvergunning.</text:p>
            <text:p text:style-name="common-al"/>
            <text:p text:style-name="tussenkopcur">Zienswijze</text:p>
            <text:p text:style-name="common-al">Tijdens de inzageperiode kunt u een schriftelijke zienswijze over het plan sturen aan het college van burgemeester en wethouders, Postbus 9024, 6710 HM Ede. Het indienen van een elektronische inspraakreactie is alleen mogelijk via het webformulier ‘Zienswijze indienen’ op HYPERLINK "http://www.ede.nl/zienswijze"<text:span text:style-name="nadrukondlijn">www.ede.nl/zienswijze</text:span>. Het indienen van een inspraakreactie via een andere digitale manier, bijvoorbeeld per e-mail, is niet mogelijk. Voor meer informatie, of om uw zienswijze mondeling door te geven belt u het team Vergunningverlening van de Omgevingsdienst de Vallei, (088) 116 9900. </text:p>
            <text:p text:style-name="tussenkopcur">Crisis- en herstelwet</text:p>
            <text:p text:style-name="common-al">Op deze procedure is de Crisis- en herstelwet van toepassing. Dat betekent dat in het beroepschrift de beroepsgronden moeten worden aangegeven. Na afloop van de beroepstermijn kunnen geen nieuwe beroepsgronden meer worden aangevoerd. Vermeld in een eventueel beroepschrift dat de Crisis- en herstelwet van toepassing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492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92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92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Ede</meta:user-defined>
    <meta:user-defined meta:name="OVERHEID.Informatietype/DC.type">officiële publicatie</meta:user-defined>
    <meta:user-defined meta:name="OVERHEIDop.Rubriek/DC.type">ruimtelijk plan of omgevingsdocument</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Ruimtelijkplan/OVERHEIDop.bekendmakingBetreffendePlan">NL.IMRO.0228.PB2024LUNT0001-0201</meta:user-defined>
    <meta:user-defined meta:name="OVERHEIDop.Plansoort/OVERHEIDop.plansoort">bestemmings- of omgevingsplan</meta:user-defined>
    <meta:user-defined meta:name="OVERHEIDop.referentienummer">2023W2841</meta:user-defined>
    <dc:language>nl</dc:language>
    <meta:user-defined meta:name="OVERHEIDop.locatietype/OVERHEIDop.gebiedsmarkering">Vlak</meta:user-defined>
    <meta:user-defined meta:name="DC.title">Ontwerp-omgevingsvergunning en (vormvrije) m.e.r. beoordelingsbeslissing Lunteren, Edeseweg ongenummerd (Paardenwei)</meta:user-defined>
    <meta:user-defined meta:name="DCTERMS.W3CDTF/DCTERMS.available">2025-04-23</meta:user-defined>
    <meta:user-defined meta:name="DCTERMS.W3CDTF/OVERHEIDop.jaargang">2025</meta:user-defined>
    <meta:user-defined meta:name="OVERHEIDop.publicationIssue">174922</meta:user-defined>
    <meta:user-defined meta:name="OVERHEIDop.GmbID/DC.identifier">gmb-2025-174922</meta:user-defined>
    <meta:user-defined meta:name="OVERHEIDop.versieInformatie"/>
  </office:meta>
</office:document-meta>
</file>