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oorjaarsbraderie op 21 mei 2025 op de locatie Winkelcentrum van Oldenbarneveltplein Dordrecht zaaknummer Z-25-460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oorjaarsbraderie op 21 mei 2025 op de locatie Winkelcentrum van Oldenbarnevelt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voorjaarsbraderie op 21 mei 2025 op de locatie Winkelcentrum van Oldenbarneveltplein Dordrecht zaaknummer Z-25-460350</meta:user-defined>
    <meta:user-defined meta:name="DCTERMS.W3CDTF/DCTERMS.available">2025-04-22</meta:user-defined>
    <meta:user-defined meta:name="DCTERMS.W3CDTF/OVERHEIDop.jaargang">2025</meta:user-defined>
    <meta:user-defined meta:name="OVERHEIDop.publicationIssue">174919</meta:user-defined>
    <meta:user-defined meta:name="OVERHEIDop.GmbID/DC.identifier">gmb-2025-174919</meta:user-defined>
    <meta:user-defined meta:name="OVERHEIDop.versieInformatie"/>
  </office:meta>
</office:document-meta>
</file>