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Delftweg 182-1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 </text:p>
            <text:p text:style-name="common-al">Locatie: Delftweg 182-186 </text:p>
            <text:p text:style-name="common-al">Postcode: 3046NC </text:p>
            <text:p text:style-name="common-al">Gebied: Overschie </text:p>
            <text:p text:style-name="common-al">Dossiernr: 194224-2025 </text:p>
            <text:p text:style-name="common-al">Datum besluit: 17-04-2025 </text:p>
            <text:p text:style-name="common-al">Activiteit: geringe eet- en drinkwaren </text:p>
            <text:p text:style-name="common-al">Periode: 15-05-2025 tot en met 31-10-2025 </text:p>
            <text:p text:style-name="common-al">Status: verleend </text:p>
            <text:p text:style-name="common-al">Bezwaar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491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1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1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Delftweg 182-186</meta:user-defined>
    <meta:user-defined meta:name="DCTERMS.W3CDTF/DCTERMS.available">2025-04-22</meta:user-defined>
    <meta:user-defined meta:name="DCTERMS.W3CDTF/OVERHEIDop.jaargang">2025</meta:user-defined>
    <meta:user-defined meta:name="OVERHEIDop.publicationIssue">174918</meta:user-defined>
    <meta:user-defined meta:name="OVERHEIDop.GmbID/DC.identifier">gmb-2025-174918</meta:user-defined>
    <meta:user-defined meta:name="OVERHEIDop.versieInformatie"/>
  </office:meta>
</office:document-meta>
</file>