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Boomgaard 6, 2152 BP, plaatsen van een overkapping en het vervangen van de erfafscheiding, verzenddatum 16-04-2025, zaaknummer 039411978158, DSO-nummer 202504120008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491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1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1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Boomgaard 6, 2152 BP, plaatsen van een overkapping en het vervangen van de erfafscheiding, verzenddatum 16-04-2025, zaaknummer 039411978158, DSO-nummer 2025041200081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916</meta:user-defined>
    <meta:user-defined meta:name="OVERHEIDop.GmbID/DC.identifier">gmb-2025-174916</meta:user-defined>
    <meta:user-defined meta:name="OVERHEIDop.versieInformatie"/>
  </office:meta>
</office:document-meta>
</file>