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voor gemandateerde taken gemeente Montfoort 2025 door Omgevingsdienst 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text:p>
            <text:p text:style-name="al"/>
            <text:p text:style-name="al">Gelet op artikel 7 van de Archiefwet 1995, artikel 6, eerste lid, van het Archiefbesluit 1995 en artikel 26b van de Archiefregeling 2009.</text:p>
            <text:p text:style-name="al"/>
            <text:p text:style-name="al">Besluit:</text:p>
            <text:p text:style-name="al"/>
            <text:p text:style-name="al">
            <text:span text:style-name="nadrukvet">Artikel 1</text:span>
          </text:p>
            <text:p text:style-name="al">1. In het kader van de uitvoering van de aan de Omgevingsdienst regio Utrecht gemandateerde taken worden de analoge archiefbescheiden met terugwerkende kracht vanaf 1 januari 2025 vervangen door digitale reproducties, waarna deze analoge archiefbescheiden worden vernietigd.</text:p>
            <text:p text:style-name="al">2. De digitale reproductie van archiefbescheiden is van toepassing op de processen zoals beschreven in het register, dat als bijlage is toegevoegd aan het ‘Handboek Vervanging’ van de Omgevingsdienst regio Utrecht.</text:p>
            <text:p text:style-name="al"/>
            <text:p text:style-name="al">
            <text:span text:style-name="nadrukvet">Artikel 2</text:span>
          </text:p>
            <text:p text:style-name="al">1. De digitale reproductie van archiefbescheiden vindt plaats op de wijze zoals beschreven in het ‘Handboek Vervanging’ van de Omgevingsdienst regio Utrecht, welk als bijlage bij dit besluit is gevoegd en onderdeel van dit besluit uitmaakt.</text:p>
            <text:p text:style-name="al">2. Vernietiging van de vervangen archiefbescheiden vindt één maal per kwartaal plaats, binnen een cyclus zoals beschreven in het ‘Handboek Vervanging’ van de Omgevingsdienst regio Utrecht.</text:p>
            <text:p text:style-name="al"/>
            <text:p text:style-name="al">
            <text:span text:style-name="nadrukvet">Artikel 3</text:span>
          </text:p>
            <text:p text:style-name="al">Dit besluit treedt in werking met ingang van de eerste dag na de dag van bekendmaking.</text:p>
            <text:p text:style-name="al"/>
            <text:p text:style-name="al">
            <text:span text:style-name="nadrukvet">Artikel 4</text:span>
          </text:p>
            <text:p text:style-name="al">Dit besluit kan worden aangehaald als: Besluit vervanging archiefbescheiden voor gemandateerde taken gemeente Montfoort 2025 door Omgevingsdienst regio Utrecht.</text:p>
            <text:p text:style-name="al"/>
            <text:p text:style-name="al">Montfoort, april 2024</text:p>
            <text:p text:style-name="al">Burgemeester en wethouders van de gemeente Montfoort</text:p>
            <text:p text:style-name="al"/>
            <text:p text:style-name="al">de secretaris , M.H. van der Veer </text:p>
            <text:p text:style-name="al"/>
            <text:p text:style-name="al">de burgemeester, mr. P.J. van Hartskamp-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49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Bestuur | Organisatie en beleid</meta:user-defined>
    <meta:user-defined meta:name="DC.source">N.v.t.</meta:user-defined>
    <meta:user-defined meta:name="OVERHEIDop.referentienummer">476785</meta:user-defined>
    <meta:user-defined meta:name="DCTERMS.alternative">Besluit vervanging archiefbescheiden voor gemandateerde taken gemeente Montfoort 2025 door Omgevingsdienst regio Utrecht</meta:user-defined>
    <dc:language>nl</dc:language>
    <meta:user-defined meta:name="OVERHEIDop.locatietype/OVERHEIDop.gebiedsmarkering">Gemeente</meta:user-defined>
    <meta:user-defined meta:name="DC.title">Besluit vervanging archiefbescheiden voor gemandateerde taken gemeente Montfoort 2025 door Omgevingsdienst regio Utrecht</meta:user-defined>
    <meta:user-defined meta:name="DCTERMS.W3CDTF/DCTERMS.available">2025-04-22</meta:user-defined>
    <meta:user-defined meta:name="DCTERMS.W3CDTF/OVERHEIDop.jaargang">2025</meta:user-defined>
    <meta:user-defined meta:name="OVERHEIDop.publicationIssue">174908</meta:user-defined>
    <meta:user-defined meta:name="OVERHEIDop.betreftRegeling">CVDR738405_1</meta:user-defined>
    <meta:user-defined meta:name="xs:date/OVERHEIDop.startdatum">2025-04-23</meta:user-defined>
    <meta:user-defined meta:name="OVERHEIDop.GmbID/DC.identifier">gmb-2025-174908</meta:user-defined>
    <meta:user-defined meta:name="OVERHEIDop.versieInformatie"/>
  </office:meta>
</office:document-meta>
</file>