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ostzijde 321, 1508 EN Zaandam - het bouwen bonenlosplaats  en verbreden bestaan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07 - het bouwen bonenlosplaats  en verbreden bestaande uitrit. -  - op de locatie Oostzijde 321, 1508 EN Zaandam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49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07</meta:user-defined>
    <dc:language>nl</dc:language>
    <meta:user-defined meta:name="OVERHEIDop.locatietype/OVERHEIDop.gebiedsmarkering">Punt</meta:user-defined>
    <meta:user-defined meta:name="DC.title">Aanvraag omgevingsvergunning - Oostzijde 321, 1508 EN Zaandam - het bouwen bonenlosplaats  en verbreden bestaande uitrit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07</meta:user-defined>
    <meta:user-defined meta:name="OVERHEIDop.GmbID/DC.identifier">gmb-2025-174907</meta:user-defined>
    <meta:user-defined meta:name="OVERHEIDop.versieInformatie"/>
  </office:meta>
</office:document-meta>
</file>