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Grote Poellaan 15, 1435 GA, realiseren van een aanbouw aan de voorzijde van de woning, verzenddatum 16-04-2025, zaaknummer 039411828561, DSO-nummer 20250305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Grote Poellaan 15, 1435 GA, realiseren van een aanbouw aan de voorzijde van de woning, verzenddatum 16-04-2025, zaaknummer 039411828561, DSO-nummer 2025030500348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05</meta:user-defined>
    <meta:user-defined meta:name="OVERHEIDop.GmbID/DC.identifier">gmb-2025-174905</meta:user-defined>
    <meta:user-defined meta:name="OVERHEIDop.versieInformatie"/>
  </office:meta>
</office:document-meta>
</file>