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Ferfstraat 2, 1551 CM Westzaan - bouwen dakopbouw (kamelenrug)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449 - bouwen dakopbouw (kamelenrug) op de woning -  - op de locatie Burgemeester Ferfstraat 2, 1551 CM Westzaan</text:p>
            <text:p text:style-name="common-al">Aanvraag ontvangen: 16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9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49</meta:user-defined>
    <dc:language>nl</dc:language>
    <meta:user-defined meta:name="OVERHEIDop.locatietype/OVERHEIDop.gebiedsmarkering">Punt</meta:user-defined>
    <meta:user-defined meta:name="DC.title">Aanvraag omgevingsvergunning - Burgemeester Ferfstraat 2, 1551 CM Westzaan - bouwen dakopbouw (kamelenrug) op 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03</meta:user-defined>
    <meta:user-defined meta:name="OVERHEIDop.GmbID/DC.identifier">gmb-2025-174903</meta:user-defined>
    <meta:user-defined meta:name="OVERHEIDop.versieInformatie"/>
  </office:meta>
</office:document-meta>
</file>