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het evenement Hans Klok en Friends van 6 tm 14 augustus 2025, evenemen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evenemententerrein<text:span text:style-name="nadrukvet">; </text:span>het organiseren van het evenement Hans Klok en Friends in een nader te bepalen periode in augustus 2025</text:p>
            <text:p text:style-name="common-al">
            
          </text:p>
            <text:p text:style-name="common-al">Datum ontvangst: 14-04-2025</text:p>
            <text:p text:style-name="last-al">Zaaknummer: 000011255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89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55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Evenementenvergunning, het organiseren van het evenement Hans Klok en Friends van 6 tm 14 augustus 2025, evenemententerrei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899</meta:user-defined>
    <meta:user-defined meta:name="OVERHEIDop.GmbID/DC.identifier">gmb-2025-174899</meta:user-defined>
    <meta:user-defined meta:name="OVERHEIDop.versieInformatie"/>
  </office:meta>
</office:document-meta>
</file>