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nieuwe in- of uitrit op locatie Prinsenstraat 27, 4881 V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04-2025 heeft de gemeente Zundert een aanvraag voor een omgevingsvergunning ontvangen voor het aanleggen van nieuwe in- of uitrit locatie Prinsenstraat 27, 4881 VA Zundert. De aanvraag is geregistreerd onder zaaknummer 0879ZV202500494.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8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49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nieuwe in- of uitrit op locatie Prinsenstraat 27, 4881 VA Zundert</meta:user-defined>
    <meta:user-defined meta:name="DCTERMS.W3CDTF/DCTERMS.available">2025-04-23</meta:user-defined>
    <meta:user-defined meta:name="DCTERMS.W3CDTF/OVERHEIDop.jaargang">2025</meta:user-defined>
    <meta:user-defined meta:name="OVERHEIDop.publicationIssue">174896</meta:user-defined>
    <meta:user-defined meta:name="OVERHEIDop.GmbID/DC.identifier">gmb-2025-174896</meta:user-defined>
    <meta:user-defined meta:name="OVERHEIDop.versieInformatie"/>
  </office:meta>
</office:document-meta>
</file>