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Bronnerkade 155, 2552 X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s van het woongebouw door het vervangen van de houten kozijnen door kunststof kozijnen aan de voor- en zijkant</text:p>
            <text:p text:style-name="common-al"/>
            <text:p text:style-name="common-al">Ons kenmerk: VTH2025-259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Bronnerkade 155, 2552 X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489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9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9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973</meta:user-defined>
    <meta:user-defined meta:name="DCTERMS.abstract">het veranderen van de gevels van het woongebouw door het vervangen van de houten kozijnen door kunststof kozijnen aan de voor- en zijkant</meta:user-defined>
    <dc:language>nl</dc:language>
    <meta:user-defined meta:name="OVERHEIDop.locatietype/OVERHEIDop.gebiedsmarkering">Punt</meta:user-defined>
    <meta:user-defined meta:name="DC.title">Omgevingsvergunning - Aangevraagd, Jan Bronnerkade 155, 2552 XX 's-Gravenhag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895</meta:user-defined>
    <meta:user-defined meta:name="OVERHEIDop.GmbID/DC.identifier">gmb-2025-174895</meta:user-defined>
    <meta:user-defined meta:name="OVERHEIDop.versieInformatie"/>
  </office:meta>
</office:document-meta>
</file>