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2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aanvraag ontvangen voor het plaatsen van markiezen op het perceel Zuiderwalstraat 2, 8081CD Elburg. De aanvraag is geregistreerd onder zaaknummer Z2025-000006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48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10</meta:user-defined>
    <meta:user-defined meta:name="DCTERMS.abstract">Betreft: Aanvraag op locatie Zuiderwalstraat 2, 8081CD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uiderwalstraat 2, 8081CD 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94</meta:user-defined>
    <meta:user-defined meta:name="OVERHEIDop.GmbID/DC.identifier">gmb-2025-174894</meta:user-defined>
    <meta:user-defined meta:name="OVERHEIDop.versieInformatie"/>
  </office:meta>
</office:document-meta>
</file>