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dakkapel voor een dakopbouw aan de achterzijde van het huis en plaatsen van een dakraam in het schuine dak aan de voorzijde van het huis aan Justus van Schoonhovenstraat 20 2613NZ Delft</text:p>
      <text:section text:name="zakelijke-mededeling_id1-3-2" text:style-name="zakelijke-mededeling">
        <text:section text:name="zakelijke-mededeling-tekst_id1-3-2-1" text:style-name="zakelijke-mededeling-tekst">
          <text:section text:name="tekst_id1-3-2-1-1" text:style-name="tekst">
            <text:p text:style-name="common-al">Justus van Schoonhovenstraat 20 2613NZ Delft | het vervangen van de bestaande dakkapel voor een dakopbouw aan de achterzijde van het huis en plaatsen van een dakraam in het schuine dak aan de voorzijde van het huis | 13-01-2025 </text:p>
            <text:p text:style-name="common-al">Wilt u meer informatie ontvangen over de aangevraagde vergunning? U kunt de stukken opvragen bij Klantcontactcentrum van de gemeente via telefoonnummer 14015 of via het formulier op www.delft.nl/contact.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10</meta:user-defined>
    <meta:user-defined meta:name="DCTERMS.abstract">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bestaande dakkapel voor een dakopbouw aan de achterzijde van het huis en plaatsen van een dakraam in het schuine dak aan de voorzijde van het huis aan Justus van Schoonhovenstraat 20 2613NZ Delft</meta:user-defined>
    <meta:user-defined meta:name="DCTERMS.W3CDTF/DCTERMS.available">2025-01-16</meta:user-defined>
    <meta:user-defined meta:name="DCTERMS.W3CDTF/OVERHEIDop.jaargang">2025</meta:user-defined>
    <meta:user-defined meta:name="OVERHEIDop.publicationIssue">17489</meta:user-defined>
    <meta:user-defined meta:name="OVERHEIDop.GmbID/DC.identifier">gmb-2025-17489</meta:user-defined>
    <meta:user-defined meta:name="OVERHEIDop.versieInformatie"/>
  </office:meta>
</office:document-meta>
</file>