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Makkum Beach Resort MKM00-D-1154, CLZ-00102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4-03-2025 de volgende melding is binnengekomen. </text:p>
            <text:p text:style-name="common-al">
            
          </text:p>
            <text:p text:style-name="common-al">
            
          </text:p>
            <text:p text:style-name="common-al">Makkum Beach Resort MKM00-D-1154, het toepassen van grond of baggerspecie op of in de landbodem voor het vervangen van 3 bruggen (ingediend op: 04-03-2025)</text:p>
            <text:p text:style-name="common-al">
            
          </text:p>
            <text:p text:style-name="common-al">Het zaaknummer is CLZ-0010264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488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8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647</meta:user-defined>
    <meta:user-defined meta:name="DCTERMS.abstract">Melding activiteit omgevingswet voor Toepassen van grond of baggerspecie op of in de landbodem aan Makkum Beach Resort MKM00-D-1154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Makkum Beach Resort MKM00-D-1154, CLZ-00102647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888</meta:user-defined>
    <meta:user-defined meta:name="OVERHEIDop.GmbID/DC.identifier">gmb-2025-174888</meta:user-defined>
    <meta:user-defined meta:name="OVERHEIDop.versieInformatie"/>
  </office:meta>
</office:document-meta>
</file>