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optimaliseren van een nieuw milieubelastende activiteit aan de Calandstraat 109 te Schiedam</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Schiedam maken bekend dat de volgende omgevingsvergunning is verleend en geeft hiermee Magneto Special Anodes B.V. toestemming voor het ontwikkelen, verfijnen en optimaliseren van een nieuw procedé, het nat chemisch coaten van elektrodes van metaal voor de duur van twee jaar aan de Calandstraat 109, 3125 BA te Schiedam.</text:p>
            <text:p text:style-name="common-al"/>
            <text:p text:style-name="common-al">Aangevraagde activiteit(en)  : Geen significante wijziging</text:p>
            <text:p text:style-name="common-al">Toelichting en uitleg over activiteit : Voor het ontwikkelen, verfijnen en optimaliseren van een nieuw procedé, het </text:p>
            <text:p text:style-name="common-al">                                                                nat chemisch coaten van elektrodes van metaal voor de duur van twee jaar</text:p>
            <text:p text:style-name="common-al">Aanvraagdatum    : 18 juli 2024</text:p>
            <text:p text:style-name="common-al">Besluitdatum    : 16 april 2025  </text:p>
            <text:p text:style-name="common-al">Bekendmaking    : 16 april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9 mei 2025 tegen dit besluit bezwaar maken. Het bezwaarschrift moet uw naam en adres bevatten, duidelijk maken tegen welk besluit u bezwaar maakt en gemotiveerd, gedateerd en ondertekend zijn. Het bezwaarschrift moet worden gericht aan het College van burgemeester en wethouders van Schiedam, Postbus 1501, 3100 EA Schie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2677250  en/of het verzoeknummer: 2024071801521.</text:p>
            <text:p text:style-name="common-al"/>
            <text:p text:style-name="common-al">U kunt de stukken ook digitaal inzien met betrekking tot deze procedure door op onderstaande link te klikken:</text:p>
            <text:p text:style-name="common-al">
            <text:a xlink:href="https://loket.dcmr.nl/mozard/!suite92.scherm1007?mObj=9680810" xlink:type="simple">https://loket.dcmr.nl/mozard/!suite92.scherm1007?mObj=9680810</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488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88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88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677250  </meta:user-defined>
    <meta:user-defined meta:name="DCTERMS.abstract">B&amp;W hebben omgevingsvergunning verleend voor ontwikkelen, verfijnen en optimaliseren nieuw procedé. </meta:user-defined>
    <dc:language>nl</dc:language>
    <meta:user-defined meta:name="OVERHEIDop.locatietype/OVERHEIDop.gebiedsmarkering">Adres</meta:user-defined>
    <meta:user-defined meta:name="DC.title">Kennisgeving toestemming voor het optimaliseren van een nieuw milieubelastende activiteit aan de Calandstraat 109 te Schiedam</meta:user-defined>
    <meta:user-defined meta:name="DCTERMS.W3CDTF/DCTERMS.available">2025-04-22</meta:user-defined>
    <meta:user-defined meta:name="DCTERMS.W3CDTF/OVERHEIDop.jaargang">2025</meta:user-defined>
    <meta:user-defined meta:name="OVERHEIDop.publicationIssue">174887</meta:user-defined>
    <meta:user-defined meta:name="OVERHEIDop.GmbID/DC.identifier">gmb-2025-174887</meta:user-defined>
    <meta:user-defined meta:name="OVERHEIDop.versieInformatie"/>
  </office:meta>
</office:document-meta>
</file>