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de woning, Nieuwendijk 24a 8131C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Nieuwendijk 24a 8131CE Wijhe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1773ESUITE40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4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392025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duurzamen van de woning, Nieuwendijk 24a 8131CE Wijh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88</meta:user-defined>
    <meta:user-defined meta:name="OVERHEIDop.GmbID/DC.identifier">gmb-2025-17488</meta:user-defined>
    <meta:user-defined meta:name="OVERHEIDop.versieInformatie"/>
  </office:meta>
</office:document-meta>
</file>