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zonnecarport, Piet Miedemaweg 15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een zonnecarport , Piet Miedemaweg 15, Earnewâld</text:p>
            <text:p text:style-name="common-al">Zaaknummer: TZ2025-001077</text:p>
            <text:p text:style-name="common-al">Zaakadres: Piet Miedemaweg 15, Earnewâld</text:p>
            <text:p text:style-name="common-al">Omschrijving: het realiseren van een zonnecarport</text:p>
            <text:p text:style-name="common-al">Datum ontvangst: 17-04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487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077</meta:user-defined>
    <meta:user-defined meta:name="DCTERMS.abstract">het realiseren van een zonnecarp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een zonnecarport, Piet Miedemaweg 15, Earnewâl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4879</meta:user-defined>
    <meta:user-defined meta:name="OVERHEIDop.GmbID/DC.identifier">gmb-2025-174879</meta:user-defined>
    <meta:user-defined meta:name="OVERHEIDop.versieInformatie"/>
  </office:meta>
</office:document-meta>
</file>