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Peursumseweg 125, Giessenburg, zaaknummer OMG-2025-0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08-28-01</text:p>
            <text:p text:style-name="common-al">Voor het: bouwen van een vrijstaande woning</text:p>
            <text:p text:style-name="common-al"/>
            <text:p text:style-name="common-al">
            <text:span text:style-name="nadrukvet">Locatie: nabij Peursumseweg 125, Giessenburg</text:span>
          </text:p>
            <text:p text:style-name="common-al">Datum ontvangst: 17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487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08</meta:user-defined>
    <meta:user-defined meta:name="DCTERMS.abstract">Gemeente - aanvr. beschikking behandelen - bouwen van een vrijstaande woning - Peursumseweg 12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abij Peursumseweg 125, Giessenburg, zaaknummer OMG-2025-0608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77</meta:user-defined>
    <meta:user-defined meta:name="OVERHEIDop.GmbID/DC.identifier">gmb-2025-174877</meta:user-defined>
    <meta:user-defined meta:name="OVERHEIDop.versieInformatie"/>
  </office:meta>
</office:document-meta>
</file>