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bralstraat 25-3 105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 </text:p>
            <text:p text:style-name="common-al">Besluit: verleend</text:p>
            <text:p text:style-name="common-al">Besluit verzonden op: 17-04-2025</text:p>
            <text:p text:style-name="common-al">Zaakadres: Cabralstraat 25-3 1057CD Amsterdam</text:p>
            <text:p text:style-name="common-al">Zaaknummer: Z2025-007627</text:p>
            <text:p text:style-name="common-al">DSO-nummer: 2025021902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6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27</meta:user-defined>
    <meta:user-defined meta:name="DCTERMS.abstract">Realiseren constructieve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bralstraat 25-3 1057CD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75</meta:user-defined>
    <meta:user-defined meta:name="OVERHEIDop.GmbID/DC.identifier">gmb-2025-174875</meta:user-defined>
    <meta:user-defined meta:name="OVERHEIDop.versieInformatie"/>
  </office:meta>
</office:document-meta>
</file>