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Irenestraat 58, Vlagtwedde, evenementenvergunning voor het organiseren van een kanonschot ter opening van de reünie van de Bolderbörg op 10 juni 2025, verzenddatum: 1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487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7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7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een kanonschot ter opening van de reünie van de Bolderbörg op 10 juni 2025, locatie: Irenestraat 58.</meta:user-defined>
    <dc:language>nl</dc:language>
    <meta:user-defined meta:name="OVERHEIDop.locatietype/OVERHEIDop.gebiedsmarkering">Adres</meta:user-defined>
    <meta:user-defined meta:name="DC.title">Verleende evenementenvergunning: Irenestraat 58, Vlagtwedde, evenementenvergunning voor het organiseren van een kanonschot ter opening van de reünie van de Bolderbörg op 10 juni 2025, verzenddatum: 17 april 202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874</meta:user-defined>
    <meta:user-defined meta:name="OVERHEIDop.GmbID/DC.identifier">gmb-2025-174874</meta:user-defined>
    <meta:user-defined meta:name="OVERHEIDop.versieInformatie"/>
  </office:meta>
</office:document-meta>
</file>