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alverringdijk 19, 1509 BT Zaandam -  Groot dakonderhoud en verduurzam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595 -  Groot dakonderhoud en verduurzaming van een pand -  - op de locatie Kalverringdijk 19, 1509 BT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ctiviteit die betrekking heeft op een gemeentelijk monument 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Rijksmonumentenactiviteit met betrekking tot een gebouwd of aangelegd monument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8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95</meta:user-defined>
    <dc:language>nl</dc:language>
    <meta:user-defined meta:name="OVERHEIDop.locatietype/OVERHEIDop.gebiedsmarkering">Punt</meta:user-defined>
    <meta:user-defined meta:name="DC.title">Intrekking aanvraag omgevingsvergunning - Kalverringdijk 19, 1509 BT Zaandam -  Groot dakonderhoud en verduurzaming van een p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71</meta:user-defined>
    <meta:user-defined meta:name="OVERHEIDop.GmbID/DC.identifier">gmb-2025-174871</meta:user-defined>
    <meta:user-defined meta:name="OVERHEIDop.versieInformatie"/>
  </office:meta>
</office:document-meta>
</file>