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26a 5725AS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 met bijgebouw en het maken van een uitweg, 17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48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271</meta:user-defined>
    <meta:user-defined meta:name="DCTERMS.abstract"> het bouwen van een woonhuis met bijgebouw en het maken van een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ntoniusstraat 26a 5725AS Heusden,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69</meta:user-defined>
    <meta:user-defined meta:name="OVERHEIDop.GmbID/DC.identifier">gmb-2025-174869</meta:user-defined>
    <meta:user-defined meta:name="OVERHEIDop.versieInformatie"/>
  </office:meta>
</office:document-meta>
</file>