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2 woningen tot een woning op het perceel Zuidsingel 9 2, 3811 HA Amersfoort, Zuidsingel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2 woningen tot een woning op het perceel Zuidsingel 9-2, 3811 HA Amersfoort</text:span>
          </text:p>
            <text:p text:style-name="common-al">De Gemeente Amersfoort heeft op 17-04-2025  een omgevingsvergunning verleend voor het Samenvoegen van 2 woningen tot een woning op het perceel Zuidsingel 9 2, 3811 HA Amersfoort, Zuidsingel 9/2, met kenmerk CLZ-0002203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8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3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Samenvoegen van 2 woningen tot een woning op het perceel Zuidsingel 9 2, 3811 HA Amersfoort, Zuidsingel 9/2</meta:user-defined>
    <meta:user-defined meta:name="DCTERMS.W3CDTF/DCTERMS.available">2025-04-23</meta:user-defined>
    <meta:user-defined meta:name="DCTERMS.W3CDTF/OVERHEIDop.jaargang">2025</meta:user-defined>
    <meta:user-defined meta:name="OVERHEIDop.publicationIssue">174863</meta:user-defined>
    <meta:user-defined meta:name="OVERHEIDop.GmbID/DC.identifier">gmb-2025-174863</meta:user-defined>
    <meta:user-defined meta:name="OVERHEIDop.versieInformatie"/>
  </office:meta>
</office:document-meta>
</file>