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plaatsen van 3 Inleverpunten bestaande uit twee geschakelde tenten, afgezet met bouwhekken en een tijdelijke materiaalopslag, Heuvel Galerie 195 5611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526 </text:p>
            <text:p text:style-name="common-al"> Omschrijving: het plaatsen van 3 Inleverpunten bestaande uit twee geschakelde tenten, afgezet met bouwhekken en een tijdelijke materiaalopsla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uvel Galerie 195 5611D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7-04-2025 </text:p>
            <text:p text:style-name="common-al"> Heeft u direct belang bij deze beslissing? Dan kunt u binnen zes weken, na 17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86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6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6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526</meta:user-defined>
    <meta:user-defined meta:name="DCTERMS.abstract">het plaatsen van 3 Inleverpunten bestaande uit twee geschakelde tenten, afgezet met bouwhekken en een tijdelijke materiaalopslag</meta:user-defined>
    <dc:language>nl</dc:language>
    <meta:user-defined meta:name="OVERHEIDop.locatietype/OVERHEIDop.gebiedsmarkering">Punt</meta:user-defined>
    <meta:user-defined meta:name="DC.title">Besluit op aanvraag: het plaatsen van 3 Inleverpunten bestaande uit twee geschakelde tenten, afgezet met bouwhekken en een tijdelijke materiaalopslag, Heuvel Galerie 195 5611DK Eindho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862</meta:user-defined>
    <meta:user-defined meta:name="OVERHEIDop.GmbID/DC.identifier">gmb-2025-174862</meta:user-defined>
    <meta:user-defined meta:name="OVERHEIDop.versieInformatie"/>
  </office:meta>
</office:document-meta>
</file>