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Orange Edition, Blauwe Gol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 Orange Edition</text:p>
            <text:p text:style-name="common-al">Datum: 25 en 26 april 2025</text:p>
            <text:p text:style-name="common-al">Locatie: Blauwe Golven</text:p>
            <text:p text:style-name="common-al">Dossiernummer: 4401178</text:p>
            <text:p text:style-name="common-al">Verzenddatum besluit: 1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8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ree Your Mind Orange Edition, Blauwe Golven</meta:user-defined>
    <meta:user-defined meta:name="DCTERMS.W3CDTF/DCTERMS.available">2025-04-22</meta:user-defined>
    <meta:user-defined meta:name="DCTERMS.W3CDTF/OVERHEIDop.jaargang">2025</meta:user-defined>
    <meta:user-defined meta:name="OVERHEIDop.publicationIssue">174861</meta:user-defined>
    <meta:user-defined meta:name="OVERHEIDop.GmbID/DC.identifier">gmb-2025-174861</meta:user-defined>
    <meta:user-defined meta:name="OVERHEIDop.versieInformatie"/>
  </office:meta>
</office:document-meta>
</file>