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reclameborden activeringscampagne isolatie van woensdag 23 april tot en met dinsdag 6 mei 2025, Castricum, verzenddatum 17 april 2025 (Z2025-00002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48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4</meta:user-defined>
    <meta:user-defined meta:name="DCTERMS.abstract">plaatsen reclameborden activeringscampagne isolatie, Castricum, verzenddatum 17 april 2025 (Z2025-00002364)</meta:user-defined>
    <dc:language>nl</dc:language>
    <meta:user-defined meta:name="OVERHEIDop.locatietype/OVERHEIDop.gebiedsmarkering">Punt</meta:user-defined>
    <meta:user-defined meta:name="DC.title">Gemeente Castricum, verleende vergunning voor het plaatsen van reclameborden activeringscampagne isolatie van woensdag 23 april tot en met dinsdag 6 mei 2025, Castricum, verzenddatum 17 april 2025 (Z2025-00002364)</meta:user-defined>
    <meta:user-defined meta:name="DCTERMS.W3CDTF/DCTERMS.available">2025-04-23</meta:user-defined>
    <meta:user-defined meta:name="DCTERMS.W3CDTF/OVERHEIDop.jaargang">2025</meta:user-defined>
    <meta:user-defined meta:name="OVERHEIDop.publicationIssue">174859</meta:user-defined>
    <meta:user-defined meta:name="OVERHEIDop.GmbID/DC.identifier">gmb-2025-174859</meta:user-defined>
    <meta:user-defined meta:name="OVERHEIDop.versieInformatie"/>
  </office:meta>
</office:document-meta>
</file>