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verleende omgevingsvergunning Omgevingswet, Denekamp, Berkenbos 12-TH: bouwen  tiny 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Denekamp, Berkenbos 12-TH</text:p>
            <text:p text:style-name="common-al">
            <text:span text:style-name="nadrukvet">Project:</text:span> het bouwen van een tiny house. Dit is een Bopa</text:p>
            <text:p text:style-name="common-al">
            <text:span text:style-name="nadrukvet">Verzonden: </text:span>17 april 2025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74856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5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856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D-2025-000731</meta:user-defined>
    <meta:user-defined meta:name="DCTERMS.abstract">het bouwen van een tiny hous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Dinkelland - verleende omgevingsvergunning Omgevingswet, Denekamp, Berkenbos 12-TH: bouwen  tiny hous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74856</meta:user-defined>
    <meta:user-defined meta:name="OVERHEIDop.GmbID/DC.identifier">gmb-2025-174856</meta:user-defined>
    <meta:user-defined meta:name="OVERHEIDop.versieInformatie"/>
  </office:meta>
</office:document-meta>
</file>