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cht optrekken van de voor- en achtergevel van de woning, Nieuwstraat 57 1781T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Nieuwstraat 57 1781TG Den Helder, recht optrekken van de voor- en achtergevel van de woning</text:p>
            <text:p text:style-name="common-al">Datum ontvangst: 16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485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5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077</meta:user-defined>
    <meta:user-defined meta:name="DCTERMS.abstract">recht optrekken van de voor- en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cht optrekken van de voor- en achtergevel van de woning, Nieuwstraat 57 1781TG Den Helder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854</meta:user-defined>
    <meta:user-defined meta:name="OVERHEIDop.GmbID/DC.identifier">gmb-2025-174854</meta:user-defined>
    <meta:user-defined meta:name="OVERHEIDop.versieInformatie"/>
  </office:meta>
</office:document-meta>
</file>