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realisatie bijgebouw, Baarloseweg 4, 5988NL Held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7 april 2025 een besluit genomen op de aanvraag omgevingsvergunning voor het realisatie bijgebouw op de locatie Baarloseweg 4, 5988NL Helden. De aanvraag is geregistreerd onder zaaknummer Z2025-00001320. Het besluit betreft de volgende onderdelen:</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
            <text:p text:style-name="common-al">Het besluit en de bijbehorende stukken liggen met ingang van 23 april 2025 gedurende zes weken ter inzage in het Huis van de Gemeente, Wilhelminaplein 1 in Panningen.</text:p>
            <text:p text:style-name="common-al">
            <text:span text:style-name="nadrukvet">Meer informatie?</text:span>
          </text:p>
            <text:p text:style-name="common-al">Wilt u de stukken inzien, bel dan met onze Front-Office medewerkers van team Vergunningen, toezicht, handhaving en veiligheid via 077 – 306 66 66 of stuur met vermelding van het zaaknummer Z2025-00001320 een mail naar info@peelenmaas.nl.</text:p>
            <text:p text:style-name="common-al"/>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23 april 2025 en bedraagt 6 weken. Zorg ervoor dat u het bezwaarschrift binnen het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last-al">U kunt ook digitaal om een voorlopige voorziening verzoeken bij de rechtbank Roermond via http://loket.rechtspraak.nl/bestuursrecht. Hiervoor heeft u een elektronische handtekening (DigiD) nodig. Kijk op de hiervoor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74847</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847</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847</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320</meta:user-defined>
    <meta:user-defined meta:name="DCTERMS.abstract">Betreft:  Besluit op locatie Baarloseweg 4, 5988NL Helden</meta:user-defined>
    <dc:language>nl</dc:language>
    <meta:user-defined meta:name="OVERHEIDop.locatietype/OVERHEIDop.gebiedsmarkering">Vlak</meta:user-defined>
    <meta:user-defined meta:name="DC.title">Toestemming voor realisatie bijgebouw, Baarloseweg 4, 5988NL Helden</meta:user-defined>
    <meta:user-defined meta:name="DCTERMS.W3CDTF/DCTERMS.available">2025-04-22</meta:user-defined>
    <meta:user-defined meta:name="DCTERMS.W3CDTF/OVERHEIDop.jaargang">2025</meta:user-defined>
    <meta:user-defined meta:name="OVERHEIDop.publicationIssue">174847</meta:user-defined>
    <meta:user-defined meta:name="OVERHEIDop.GmbID/DC.identifier">gmb-2025-174847</meta:user-defined>
    <meta:user-defined meta:name="OVERHEIDop.versieInformatie"/>
  </office:meta>
</office:document-meta>
</file>