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 Adriaen van Ostadelaan 57 en 57 BS, 3583AB Utrecht, GU-Z2025-00126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driaen van Ostadelaan 57 en 57 BS, 3583AB Utrecht</text:p>
            <text:p text:style-name="common-al">De aanvraag betreft een vergunning voor het kadastraal splitsen van een gebouw in meerdere appartementsrechten </text:p>
            <text:p text:style-name="common-al">Ons kenmerk: GU-Z2025-0012652</text:p>
            <text:p text:style-name="common-al">Datum ontvangst aanvraag: 17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48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2652</meta:user-defined>
    <meta:user-defined meta:name="DCTERMS.abstract">Aanvraag vergunning voor het kadastraal splitsen van een gebouw in meerdere appartementsrechten , Adriaen van Ostadelaan 57 en 57 BS, 3583AB Utrecht, GU-Z2025-0012652</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 Adriaen van Ostadelaan 57 en 57 BS, 3583AB Utrecht, GU-Z2025-0012652</meta:user-defined>
    <meta:user-defined meta:name="DCTERMS.W3CDTF/DCTERMS.available">2025-04-23</meta:user-defined>
    <meta:user-defined meta:name="DCTERMS.W3CDTF/OVERHEIDop.jaargang">2025</meta:user-defined>
    <meta:user-defined meta:name="OVERHEIDop.publicationIssue">174844</meta:user-defined>
    <meta:user-defined meta:name="OVERHEIDop.GmbID/DC.identifier">gmb-2025-174844</meta:user-defined>
    <meta:user-defined meta:name="OVERHEIDop.versieInformatie"/>
  </office:meta>
</office:document-meta>
</file>