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Filips van Almondestraat 1-3 1057Z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ingen van de brandcompartimentering en trap op de derde verdieping met behoud van de bestemming wonen </text:p>
            <text:p text:style-name="common-al">Besluit: verleend</text:p>
            <text:p text:style-name="common-al">Besluit verzonden op: 16-04-2025</text:p>
            <text:p text:style-name="common-al">Zaakadres: Filips van Almondestraat 1-3 1057ZR Amsterdam</text:p>
            <text:p text:style-name="common-al">Zaaknummer: Z2025-005061</text:p>
            <text:p text:style-name="common-al">DSO-nummer: 202502040121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05061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4841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84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84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061</meta:user-defined>
    <meta:user-defined meta:name="DCTERMS.abstract">wijzigingen van de brandcompartimentering en trap op de derde verdieping met behoud van de bestemming won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Filips van Almondestraat 1-3 1057ZR Amsterdam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4841</meta:user-defined>
    <meta:user-defined meta:name="OVERHEIDop.GmbID/DC.identifier">gmb-2025-174841</meta:user-defined>
    <meta:user-defined meta:name="OVERHEIDop.versieInformatie"/>
  </office:meta>
</office:document-meta>
</file>