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pandig betrekken van de garage bij de woning aan Elisabeth van Zuilenlaan 19 2628L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sabeth van Zuilenlaan 19 2628LS Delft | het inpandig betrekken van de garage bij de woning | 13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48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09</meta:user-defined>
    <meta:user-defined meta:name="DCTERMS.abstract">Inpandige garage betr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pandig betrekken van de garage bij de woning aan Elisabeth van Zuilenlaan 19 2628LS Delf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84</meta:user-defined>
    <meta:user-defined meta:name="OVERHEIDop.GmbID/DC.identifier">gmb-2025-17484</meta:user-defined>
    <meta:user-defined meta:name="OVERHEIDop.versieInformatie"/>
  </office:meta>
</office:document-meta>
</file>