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singerstraat 36 3766MB Soest, bouwen van uitbouw aan achterzijde en dakkapel aan voorzijde</text:p>
      <text:section text:name="zakelijke-mededeling_id1-3-2" text:style-name="zakelijke-mededeling">
        <text:section text:name="zakelijke-mededeling-tekst_id1-3-2-1" text:style-name="zakelijke-mededeling-tekst">
          <text:section text:name="tekst_id1-3-2-1-1" text:style-name="tekst">
            <text:p text:style-name="common-al">Op 14-04-2025 heeft de gemeente een aanvraag ontvangen voor een omgevingsvergunning voor het bouwen van uitbouw aan achterzijde en dakkapel aan voorzijde op locatie Insingerstraat 36 3766MB Soest.</text:p>
            <text:p text:style-name="common-al">De aanvraag is geregistreerd onder zaaknummer 116576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83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3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3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5764</meta:user-defined>
    <meta:user-defined meta:name="DCTERMS.abstract">bouwen van uitbouw aan achterzijde en dakkapel aan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Insingerstraat 36 3766MB Soest, bouwen van uitbouw aan achterzijde en dakkapel aan voorzijde</meta:user-defined>
    <meta:user-defined meta:name="DCTERMS.W3CDTF/DCTERMS.available">2025-04-22</meta:user-defined>
    <meta:user-defined meta:name="DCTERMS.W3CDTF/OVERHEIDop.jaargang">2025</meta:user-defined>
    <meta:user-defined meta:name="OVERHEIDop.publicationIssue">174837</meta:user-defined>
    <meta:user-defined meta:name="OVERHEIDop.GmbID/DC.identifier">gmb-2025-174837</meta:user-defined>
    <meta:user-defined meta:name="OVERHEIDop.versieInformatie"/>
  </office:meta>
</office:document-meta>
</file>