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A. Vogelstraat 12, 8081HD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5 hebben wij een aanvraag ontvangen voor het bouwen van een bedrijfspand op het perceel A. Vogelstraat 12, 8081HD Elburg. De aanvraag is geregistreerd onder zaaknummer Z2025-00000599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7483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3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3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99</meta:user-defined>
    <meta:user-defined meta:name="DCTERMS.abstract">Betreft: Aanvraag op locatie A. Vogelstraat 12, 8081HD Elburg</meta:user-defined>
    <dc:language>nl</dc:language>
    <meta:user-defined meta:name="OVERHEIDop.locatietype/OVERHEIDop.gebiedsmarkering">Vlak</meta:user-defined>
    <meta:user-defined meta:name="DC.title">Ingekomen aanvraag omgevingsvergunning A. Vogelstraat 12, 8081HD Elbur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835</meta:user-defined>
    <meta:user-defined meta:name="OVERHEIDop.GmbID/DC.identifier">gmb-2025-174835</meta:user-defined>
    <meta:user-defined meta:name="OVERHEIDop.versieInformatie"/>
  </office:meta>
</office:document-meta>
</file>