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het plaatsen van balkonbeglazing aan Terheijdenstraat 224 4816BX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omgevingsvergunning verleend voor de volgende activiteit:</text:p>
            <text:p text:style-name="common-al">- Technische bouwactiviteit</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U kunt nu reageren als de omgevingsvergunning tegen uw belangen ingaat.</text:p>
            <text:p text:style-name="common-al">
            <text:span text:style-name="nadrukvet">Bent u het niet eens met de omgevingsvergunning?</text:span>
          </text:p>
            <text:p text:style-name="common-al">De omgevingsvergunning is op 17-04-2025 verleend en verzonden. Vanaf de dag na verzenden heeft u 6 weken om de gemeente Breda te laten weten dat u het niet eens bent met de omgevingsvergunning. Dit heet bezwaar maken. U kunt bezwaar maken als de omgevingsvergunning tegen uw belangen ingaat. Ga naar de website van de gemeente Breda om bezwaar te maken: <text:a xlink:href="https://www.breda.nl/bezwaarschrift-indienen" xlink:type="simple">www.breda.nl/bezwaarschrift-indienen</text:a>. Het kenmerk van deze aanvraag is: Z2025-001182. Lukt het niet op de website, bel dan naar de gemeente Breda op telefoonnummer 14 076.</text:p>
            <text:p text:style-name="common-al">
            <text:span text:style-name="nadrukvet">U kunt de voorzieningenrechter van de Rechtbank vragen om een schorsing van het besluit</text:span>
          </text:p>
            <text:p text:style-name="common-al">Heeft u er spoedeisend belang bij dat het besluit wordt geschorst? Dan kunt u de rechtbank Zeeland-West-Brabant vragen de start van de activiteiten tegen te houden voordat de gemeente Breda een besluit heeft genomen over uw bezwaar. Dit heet het indienen van een verzoek om een voorlopige voorziening. Dit kan schriftelijk of online via de <text:a xlink:href="https://mijn.rechtspraak.nl/start/burger" xlink:type="simple">website van de rechtbank</text:a>. Voor meer informatie kunt u de rechtbank bellen. Dit kan via het algemene telefoonnummer 088 361 15 53. U moet voor het indienen van een verzoek om een voorlopige voorziening <text:a xlink:href="https://www.rechtspraak.nl/Naar-de-rechter/Kosten-rechtszaak/Griffierecht/Paginas/Griffierecht-bestuursrecht.aspx" xlink:type="simple">griffierecht</text:a> betalen.</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plan’. Houd het kenmerk van de aanvraag bij de hand, het kenmerk van deze aanvraag is: Z2025-001182.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74832</text:span><text:line-break/><text:date style:data-style-name="dag" text:fixed="true" text:date-value="2025-04-22"/><text:line-break/><text:date style:data-style-name="jaar" text:fixed="true" text:date-value="2025-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4832</text:span><text:date style:data-style-name="nicedate" text:fixed="true" text:date-value="2025-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4832</text:span><text:date style:data-style-name="nicedate" text:fixed="true" text:date-value="2025-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1182</meta:user-defined>
    <meta:user-defined meta:name="DCTERMS.abstract">het plaatsen van balkonbeglazing</meta:user-defined>
    <dc:language>nl</dc:language>
    <meta:user-defined meta:name="OVERHEIDop.locatietype/OVERHEIDop.gebiedsmarkering">Vlak</meta:user-defined>
    <meta:user-defined meta:name="OVERHEIDop.locatietype/OVERHEIDop.gebiedsmarkering">Punt</meta:user-defined>
    <meta:user-defined meta:name="DC.title">Omgevingsvergunning verleend voor het plaatsen van balkonbeglazing aan Terheijdenstraat 224 4816BX Breda</meta:user-defined>
    <meta:user-defined meta:name="DCTERMS.W3CDTF/DCTERMS.available">2025-04-22</meta:user-defined>
    <meta:user-defined meta:name="DCTERMS.W3CDTF/OVERHEIDop.jaargang">2025</meta:user-defined>
    <meta:user-defined meta:name="OVERHEIDop.publicationIssue">174832</meta:user-defined>
    <meta:user-defined meta:name="OVERHEIDop.GmbID/DC.identifier">gmb-2025-174832</meta:user-defined>
    <meta:user-defined meta:name="OVERHEIDop.versieInformatie"/>
  </office:meta>
</office:document-meta>
</file>