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Denekamp, Havezatheweg 3: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Havezatheweg 3 in Rossum</text:p>
            <text:p text:style-name="common-al"/>
            <text:p text:style-name="common-al">
            <text:span text:style-name="nadrukvet">Wanneer:</text:span> gedurende 3 werkdagen in de periode van 30 april tot en met 30 jul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8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888</meta:user-defined>
    <meta:user-defined meta:name="DCTERMS.abstract">Mobiel breken van puin in de periode van 30 april tot en met 30 juli 2025, gedurende drie werkdagen van 8 uur per 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Melding mobiel breken van bouw- en sloopafval, Denekamp, Havezatheweg 3: mobiel brek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831</meta:user-defined>
    <meta:user-defined meta:name="OVERHEIDop.GmbID/DC.identifier">gmb-2025-174831</meta:user-defined>
    <meta:user-defined meta:name="OVERHEIDop.versieInformatie"/>
  </office:meta>
</office:document-meta>
</file>