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oca-Cola Original Taste 250ml - campagne Share a Coke.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30 </text:p>
            <text:p text:style-name="common-al"> Omschrijving: houden van een promotionele actie t.b.v. Coca-Cola Original Taste 250ml - campagne Share a Coke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30</meta:user-defined>
    <meta:user-defined meta:name="DCTERMS.abstract">houden van een promotionele actie t.b.v. Coca-Cola Original Taste 250ml - campagne Share a Cok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oca-Cola Original Taste 250ml - campagne Share a Coke., 18 Septemberplein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30</meta:user-defined>
    <meta:user-defined meta:name="OVERHEIDop.GmbID/DC.identifier">gmb-2025-174830</meta:user-defined>
    <meta:user-defined meta:name="OVERHEIDop.versieInformatie"/>
  </office:meta>
</office:document-meta>
</file>